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erweg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08-02-2024 ingediende aanvraag voor een omgevingsvergunning is ingetrokken door de aanvrager op 08-04-2024:</text:p>
            <text:p text:style-name="common-al">- <text:span text:style-name="nadrukvet">Voerweg 1 te Someren</text:span> inzake het legaliseren van bestaande bijgebouwen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378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75707</meta:user-defined>
    <meta:user-defined meta:name="DCTERMS.abstract">Ingetrokken aanvraag legaliseren van bestaande bijgebouwen Voerweg 1 </meta:user-defined>
    <dc:language>nl</dc:language>
    <meta:user-defined meta:name="OVERHEIDop.locatietype/OVERHEIDop.gebiedsmarkering">Punt</meta:user-defined>
    <meta:user-defined meta:name="DC.title">Ingetrokken aanvraag omgevingsvergunning Voerweg 1 te Somer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3781</meta:user-defined>
    <meta:user-defined meta:name="OVERHEIDop.GmbID/DC.identifier">gmb-2024-163781</meta:user-defined>
    <meta:user-defined meta:name="OVERHEIDop.versieInformatie"/>
  </office:meta>
</office:document-meta>
</file>