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toegekend aanvraag voor een omgevingsvergunning Z-HZ_WABO-2023-04810 Bisschop Zwijsenstraat 39 (K sectie M 8399)en Van Doorenstraat 2.01 tm 2.04 te Tilburg, nieuw bouwen van 5 woningen, verzonden 27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7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Tilburg, toegekend aanvraag voor een omgevingsvergunning Z-HZ_WABO-2023-04810 Bisschop Zwijsenstraat 39 (K sectie M 8399)en Van Doorenstraat 2.01 tm 2.04 te Tilburg, nieuw bouwen van 5 woningen, verzonden 27 maart 2024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77</meta:user-defined>
    <meta:user-defined meta:name="OVERHEIDop.GmbID/DC.identifier">gmb-2024-163777</meta:user-defined>
    <meta:user-defined meta:name="OVERHEIDop.versieInformatie"/>
  </office:meta>
</office:document-meta>
</file>