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en wijzigen van de gevels en het wijzigen van de aanbouw, Wilgenlaan 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4 hebben wij een aanvraag voor een Omgevingsvergunning ontvangen. De aanvraag is geregistreerd onder nummer Z2024-00000347. De vergunning is aangevraagd voor een het vernieuwen en wijzigen van de gevels en het wijzigen van de aanbouw op locatie Wilgenlaan 2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april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376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6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6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7</meta:user-defined>
    <meta:user-defined meta:name="DCTERMS.abstract">Betreft: aanvraag op locatie Wilgenlaan 2, 1131CM Volendam</meta:user-defined>
    <dc:language>nl</dc:language>
    <meta:user-defined meta:name="OVERHEIDop.locatietype/OVERHEIDop.gebiedsmarkering">Vlak</meta:user-defined>
    <meta:user-defined meta:name="DC.title">Aanvraag vergunning voor het vernieuwen en wijzigen van de gevels en het wijzigen van de aanbouw, Wilgenlaan 2 te Volendam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768</meta:user-defined>
    <meta:user-defined meta:name="OVERHEIDop.GmbID/DC.identifier">gmb-2024-163768</meta:user-defined>
    <meta:user-defined meta:name="OVERHEIDop.versieInformatie"/>
  </office:meta>
</office:document-meta>
</file>