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gebruiken van het pand voor dagbesteding: Transportweg 7 0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Transportweg 707, 7007 CL</text:p>
            <text:p text:style-name="common-al">Omschrijving:  gebruiken van het pand voor dagbesteding</text:p>
            <text:p text:style-name="common-al">Dossiernummer:  20230581</text:p>
            <text:p text:style-name="common-al">Datum verzending: 10 april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7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gebruiken van het pand voor dagbesteding: Transportweg 7 07 in Doetinche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64</meta:user-defined>
    <meta:user-defined meta:name="OVERHEIDop.GmbID/DC.identifier">gmb-2024-163764</meta:user-defined>
    <meta:user-defined meta:name="OVERHEIDop.versieInformatie"/>
  </office:meta>
</office:document-meta>
</file>