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Van Spilbergenstraat 12, 3814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op het perceel Van Spilbergenstraat 12, 3814 VM Amersfoort</text:span>
          </text:p>
            <text:p text:style-name="common-al">De Gemeente Amersfoort heeft op 05-04-2024 een aanvraag voor een omgevingsvergunning ontvangen voor het plaatsen van een dakopbouw op het perceel Van Spilbergenstraat 12, 3814 VM Amersfoort, met kenmerk CLZ-000120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31-05-2024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75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5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028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Van Spilbergenstraat 12, 3814 VM Amersfoor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59</meta:user-defined>
    <meta:user-defined meta:name="OVERHEIDop.GmbID/DC.identifier">gmb-2024-163759</meta:user-defined>
    <meta:user-defined meta:name="OVERHEIDop.versieInformatie"/>
  </office:meta>
</office:document-meta>
</file>