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het dakkapel op het voordakvlak, Spierwit 54 2718AL Zoetermeer op 9-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4-2024 is een aanvraag omgevingsvergunning ontvangen voor het vervangen van het dakkapel op het voordakvlak op de locatie Spierwit 54 2718AL Zoetermeer. De aanvraag is geregistreerd onder zaaknummer 2024-0557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5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5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5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5730</meta:user-defined>
    <meta:user-defined meta:name="DCTERMS.abstract">het vervangen van het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het dakkapel op het voordakvlak, Spierwit 54 2718AL Zoetermeer op 9-4-202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57</meta:user-defined>
    <meta:user-defined meta:name="OVERHEIDop.GmbID/DC.identifier">gmb-2024-163757</meta:user-defined>
    <meta:user-defined meta:name="OVERHEIDop.versieInformatie"/>
  </office:meta>
</office:document-meta>
</file>