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werk op een perceel zonder bouwvlak, perceel (RPN00) K 1950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ouwwerk op een perceel zonder bouwvlak, perceel (RPN00) K 1950, Rucphen</text:span>
          </text:p>
            <text:p text:style-name="common-al">De Gemeente Rucphen heeft een aanvraag voor een omgevingsvergunning ontvangen. De vergunning is aangevraagd voor het plaatsen van een bouwwerk op een perceel zonder bouwvlak aan Rucphen (RPN00) K 19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4. De gemeente neemt daarover waarschijnlijk voor 29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375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4/073332</meta:user-defined>
    <dc:language>nl</dc:language>
    <meta:user-defined meta:name="OVERHEIDop.locatietype/OVERHEIDop.gebiedsmarkering">Perceel</meta:user-defined>
    <meta:user-defined meta:name="DC.title">Aanvraag vergunning voor het plaatsen van een bouwwerk op een perceel zonder bouwvlak, perceel (RPN00) K 1950, Rucph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755</meta:user-defined>
    <meta:user-defined meta:name="OVERHEIDop.GmbID/DC.identifier">gmb-2024-163755</meta:user-defined>
    <meta:user-defined meta:name="OVERHEIDop.versieInformatie"/>
  </office:meta>
</office:document-meta>
</file>