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ininxdeelse Kade 4b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4 heeft de gemeente een aanvraag omgevingsvergunning (regulier) ontvangen voor het perceel Bruininxdeelse Kade 4b, 4143 LM Leerdam. De aanvraag is geregistreerd onder zaaknummer OVR-2024-004725. De aanvraag betreft het gebruiken van de zolder verdieping voor activiteiten van de sportschoo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75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5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5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25</meta:user-defined>
    <dc:language>nl</dc:language>
    <meta:user-defined meta:name="OVERHEIDop.locatietype/OVERHEIDop.gebiedsmarkering">Punt</meta:user-defined>
    <meta:user-defined meta:name="DC.title">Ingekomen aanvraag omgevingsvergunning Bruininxdeelse Kade 4b, 4143 LM Leerda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751</meta:user-defined>
    <meta:user-defined meta:name="OVERHEIDop.GmbID/DC.identifier">gmb-2024-163751</meta:user-defined>
    <meta:user-defined meta:name="OVERHEIDop.versieInformatie"/>
  </office:meta>
</office:document-meta>
</file>