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aarderen van de Hommerterweg naar 30 km/u in de bebouwde kom van Amstenrade in de gemeente Beekdaelen</text:p>
      <text:section text:name="regeling_id1-3-2" text:style-name="regeling">
        <text:section text:name="aanhef_id1-3-2-1" text:style-name="aanhef">
          <text:section text:name="context_id1-3-2-1-1" text:style-name="context">
            <text:p text:style-name="context.al">Z/24/201819 INT. 36007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text:p>
            <text:p text:style-name="considerans.al">De Hommerterweg in de kern Amstenrade af te waarderen van 50km/u naar 30 km/u;</text:p>
            <text:p text:style-name="considerans.al">De bestaande rode suggestiestroken als fietsstroken aan te duiden. <text:span text:style-name="nadrukondlijn"/></text:p>
            <text:p text:style-name="considerans.al">
            <text:span text:style-name="nadrukondlijn">Motivering</text:span>
          </text:p>
            <text:p text:style-name="considerans.al">Hierbij is het volgende overwogen:</text:p>
            <text:p text:style-name="considerans.al">Dat de gemeenteraad van Beekdaelen een besluit heeft genomen om alle wegen binnen de bouwde kom af te waarderen naar 30 km/uur;</text:p>
            <text:p text:style-name="considerans.al">Dat de Hommerterweg een wettelijke maximumsnelheid van 50km/uur heeft;</text:p>
            <text:p text:style-name="considerans.al">Dat de Hommerterweg van rode suggestiestroken is voorzien;</text:p>
            <text:p text:style-name="considerans.al">Dat de Hommerterweg geen 50km/u inrichting heeft;</text:p>
            <text:p text:style-name="considerans.al">Dat de Hommerterweg een zogenaamde grijze weg binnen de bebouwde kom is;</text:p>
            <text:p text:style-name="considerans.al">Dat er op de Hommerterweg veel wordt gefietst en een school-thuisroute van en naar het St. Janscollege is;</text:p>
            <text:p text:style-name="considerans.al">Dat met dit besluit Hommerterweg binnen de bebouwde kom wordt afgewaardeerd naar 30km/uur;</text:p>
            <text:p text:style-name="considerans.al">Dat met dit besluit de Hommerterweg binnen de bebouwde kom wordt afgewaardeerd naar een GOW 30 weg;</text:p>
            <text:p text:style-name="considerans.al">Dat de nieuwe inrichting van de Hommerterweg bijdraagt aan het verlagen van de snelheid van het gemotoriseerd verkeer;</text:p>
            <text:p text:style-name="considerans.al">Dat de nieuwe inrichting van de Hommerterweg bijdraagt aan de risico-gestuurde aanpak van het SPV 2030;</text:p>
            <text:p text:style-name="considerans.al">Dat de nieuwe inrichting van de Hommerterweg bijdraagt aan een vloeiende, duidelijke en veilige verkeersafwikkeling;</text:p>
            <text:p text:style-name="considerans.al">Dat de nieuwe inrichting van de Hommerterweg bijdraagt aan het verhogen van de verkeersveiligheid;</text:p>
            <text:p text:style-name="considerans.al">Dat de direct omwonenden geen hinder of overlast van ondervinden;</text:p>
            <text:p text:style-name="considerans.al">Dat de direct omwonenden met een brief maart 2024 zijn geïnformeerd;</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Hommerterweg bijdraagt aan een vermindering van het risico op ongevallen;</text:p>
            <text:p text:style-name="considerans.al">Dat de nieuwe inrichting van de Hommerterweg tot stand is gekomen in samenwerking met een afvaardiging van bewoners;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Hommerterweg in de kern Amstenrade af te waarderen naar 30 km/u door het plaatsen van de verkeersborden A1 en A2 aan het begin en einde van de weg, bij alle tussenliggende kruispunten, volgens Bijlage I van het RVV 1990, volgens de tekening 23-035-TEK-011-3.0. </text:p>
              </text:list-item>
              <text:list-item text:style-override="id1-3-2-2-1-2-2">
                <text:number>2.</text:number>
                <text:p text:style-name="al">Fietsstroken aan te duiden met een fietssymbool op de weg, volgens de tekening 23-035-TEK-011-3.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april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7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Hommerter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1819 INT. 360076</meta:user-defined>
    <meta:user-defined meta:name="OVERHEIDop.verkeersbordcode">A1</meta:user-defined>
    <meta:user-defined meta:name="OVERHEIDop.verkeersbordcode">WM6</meta:user-defined>
    <dc:language>nl</dc:language>
    <meta:user-defined meta:name="OVERHEIDop.locatietype/OVERHEIDop.gebiedsmarkering">Weg</meta:user-defined>
    <meta:user-defined meta:name="DC.title">Afwaarderen van de Hommerterweg naar 30 km/u in de bebouwde kom van Amstenrade in de gemeente Beekdaelen</meta:user-defined>
    <meta:user-defined meta:name="DCTERMS.W3CDTF/DCTERMS.available">2024-04-16</meta:user-defined>
    <meta:user-defined meta:name="OVERHEIDop.externeBijlage">Tekening verkeersmaatregelen|exb-2024-15273</meta:user-defined>
    <meta:user-defined meta:name="DCTERMS.W3CDTF/OVERHEIDop.jaargang">2024</meta:user-defined>
    <meta:user-defined meta:name="OVERHEIDop.publicationIssue">163736</meta:user-defined>
    <meta:user-defined meta:name="OVERHEIDop.GmbID/DC.identifier">gmb-2024-163736</meta:user-defined>
    <meta:user-defined meta:name="OVERHEIDop.versieInformatie"/>
  </office:meta>
</office:document-meta>
</file>