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luchtwassysteem - Biesbosser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312133</text:p>
            <text:p text:style-name="common-al">Omschrijving: vervangen luchtwassysteem</text:p>
            <text:p text:style-name="common-al">Locatie: Biesbosserweg 20 </text:p>
            <text:p text:style-name="common-al">Activiteit: bouwwerkzaamheden</text:p>
            <text:p text:style-name="common-al">Datum ingediend: 27 december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3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luchtwassysteem - Biesbosserweg 20</meta:user-defined>
    <meta:user-defined meta:name="DCTERMS.W3CDTF/DCTERMS.available">2024-01-09</meta:user-defined>
    <meta:user-defined meta:name="DCTERMS.W3CDTF/OVERHEIDop.jaargang">2024</meta:user-defined>
    <meta:user-defined meta:name="OVERHEIDop.publicationIssue">16373</meta:user-defined>
    <meta:user-defined meta:name="OVERHEIDop.GmbID/DC.identifier">gmb-2024-16373</meta:user-defined>
    <meta:user-defined meta:name="OVERHEIDop.versieInformatie"/>
  </office:meta>
</office:document-meta>
</file>