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4-2024 hebben wij een reguliere omgevingsvergunning verleend voor het bouwen van een bijgebouw op het adres Petersweg 5a in Markelo. Deze vergunning staat ingeschreven onder zaaknummer 00005990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372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2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2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9059</meta:user-defined>
    <meta:user-defined meta:name="DCTERMS.abstract">het bouwen van een bijgebouw</meta:user-defined>
    <dc:language>nl</dc:language>
    <meta:user-defined meta:name="OVERHEIDop.locatietype/OVERHEIDop.gebiedsmarkering">Punt</meta:user-defined>
    <meta:user-defined meta:name="DC.title">Op 11-04-2024 hebben wij een reguliere omgevingsvergunning verleend voor het bouwen van een bijgebouw op het adres Petersweg 5a in Markelo. Deze vergunning staat ingeschreven onder zaaknummer 0000599059.</meta:user-defined>
    <meta:user-defined meta:name="DCTERMS.W3CDTF/DCTERMS.available">2024-04-15</meta:user-defined>
    <meta:user-defined meta:name="DCTERMS.W3CDTF/OVERHEIDop.jaargang">2024</meta:user-defined>
    <meta:user-defined meta:name="OVERHEIDop.publicationIssue">163729</meta:user-defined>
    <meta:user-defined meta:name="OVERHEIDop.GmbID/DC.identifier">gmb-2024-163729</meta:user-defined>
    <meta:user-defined meta:name="OVERHEIDop.versieInformatie"/>
  </office:meta>
</office:document-meta>
</file>