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Oost 137 Hoogezand, Verleende omgevingsvergunning (reguliere procedure) 19521370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an Roijenstraat Oost 137, 9602 CD Hoogezand, voor het dichtmetselen van een bestaand kozijn, 11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72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 v Roijenstraat Oost 137 Hoogezand, Verleende omgevingsvergunning (reguliere procedure) 19521370017</meta:user-defined>
    <meta:user-defined meta:name="DCTERMS.W3CDTF/DCTERMS.available">2024-04-15</meta:user-defined>
    <meta:user-defined meta:name="DCTERMS.W3CDTF/OVERHEIDop.jaargang">2024</meta:user-defined>
    <meta:user-defined meta:name="OVERHEIDop.publicationIssue">163726</meta:user-defined>
    <meta:user-defined meta:name="OVERHEIDop.GmbID/DC.identifier">gmb-2024-163726</meta:user-defined>
    <meta:user-defined meta:name="OVERHEIDop.versieInformatie"/>
  </office:meta>
</office:document-meta>
</file>