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6918) Prins Bernhardlaan 9 Leidschendam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pril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372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72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6918) Prins Bernhardlaan 9 Leidschendam intern wijzigen van de wo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721</meta:user-defined>
    <meta:user-defined meta:name="OVERHEIDop.GmbID/DC.identifier">gmb-2024-163721</meta:user-defined>
    <meta:user-defined meta:name="OVERHEIDop.versieInformatie"/>
  </office:meta>
</office:document-meta>
</file>