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terinzage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een vergunning te verlenen voor omgevingsvergunning brandveiliggebruik aan Van Lierestraat 6, 2221 SC Katwijk</text:p>
            <text:p text:style-name="common-al">De gemeente Gemeente Katwijk is van plan om een omgevingsvergunning te verlenen. De vergunning is aangevraagd voor omgevingsvergunning brandveiliggebruik aan Van Lierestraat 6, 2221 SC Katwijk.</text:p>
            <text:p text:style-name="common-al">
            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Wilt u reageren op de vergunning die de gemeente van plan is te verlenen?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5373192590</meta:user-defined>
    <meta:user-defined meta:name="DCTERMS.abstract">Projectomschrijving: Aanvraag vergunning brandveiliggebruik, Toelichting: -</meta:user-defined>
    <dc:language>nl</dc:language>
    <meta:user-defined meta:name="OVERHEIDop.locatietype/OVERHEIDop.gebiedsmarkering">Punt</meta:user-defined>
    <meta:user-defined meta:name="DC.title">Uitgebreide procedure - kennisgeving terinzagelegg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72</meta:user-defined>
    <meta:user-defined meta:name="OVERHEIDop.GmbID/DC.identifier">gmb-2024-16372</meta:user-defined>
    <meta:user-defined meta:name="OVERHEIDop.versieInformatie"/>
  </office:meta>
</office:document-meta>
</file>