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Gemeente Vlissingen - afsluiten Gerbrandystraat in Vlissingen</text:p>
      <text:section text:name="regeling_id1-3-2" text:style-name="regeling">
        <text:section text:name="aanhef_id1-3-2-1" text:style-name="aanhef">
          <text:section text:name="context_id1-3-2-1-1" text:style-name="context">
            <text:p text:style-name="context.al">2438663</text:p>
            <text:p text:style-name="context_bottom"/>
          </text:section>
          <text:p text:style-name="aanhef_wie">1. Besluit</text:p>
          <text:p text:style-name="aanhef_wie">Op grond van artikel 18, eerste lid, onder d van de wegenverkeerswet 1994 (hierna de WWW 1994) is het college van B&amp;W bevoegd om een verkeersbesluit te nemen voor het tijdelijk afsluiten van de Gerbrandystraat. Voor de periode medio juni 2024 tot medio maart 2025 (of zover korter of langer). Door het plaatsen van bord model C01 (gesloten in beide richtingen voor voertuigen, ruiters en geleiders van rij- of trekdieren of vee) van Bijlage 1 van het RVV 1990.</text:p>
          <text:section text:name="considerans_id1-3-2-1-4" text:style-name="considerans">
            <text:p text:style-name="tussenkopcur">2. Aanleiding</text:p>
            <text:p text:style-name="tussenkopcur">De De gemeente gaat de riolering in de Gerbrandystraat vervangen. Daardoor sluiten we de Gerbrandystraat tijdelijk voor doorgaand verkeer af. </text:p>
            <text:p text:style-name="tussenkopcur">.</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Door de aanleg van een nieuwe riolering wordt de Gerbrandystraat een werkruimte.;</text:p>
            <text:p text:style-name="tussenkopcur">2. en in deze ruimte is geen plaats voor verkeer. </text:p>
            <text:p text:style-name="tussenkopcur">3. om de veiligheid van de weggebruikers en de wegwerkers op een acceptabel niveau te houden sluiten we de Gerbrandystraat af voor doorgaand autoverkeer;</text:p>
            <text:p text:style-name="tussenkopcur">4. voor fietsverkeer en wandelaars blijft de Gerbrandystraat toegankelijk. Bewoners kunnen, afhankelijk van de fase van het werk, via de nabij gelegen woonstraten met een auto hun woning bereiken;</text:p>
            <text:p text:style-name="considerans.al">5. het treffen van een verkeersmaatregel een normale maatschappelijke ontwikkeling is waarvan de nadelige gevolgen in beginsel voor rekening van de betrokkenen behoren te blijven.</text:p>
            <text:p text:style-name="considerans.al">.</text:p>
            <text:p text:style-name="considerans.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siderans.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siderans.al">.</text:p>
            <text:p text:style-name="considerans.al">Kanttekeningen</text:p>
            <text:p text:style-name="considerans.al">Voor het doorgaande verkeer stellen we een omleidingsroute via de N288 en de Sloeweg in. Dat geeft een langere reistijd.</text:p>
            <text:p text:style-name="considerans.al">.</text:p>
            <text:p text:style-name="considerans_bottom"/>
          </text:section>
          <text:section text:name="afkondiging_id1-3-2-1-5" text:style-name="afkondiging">
            <text:p text:style-name="afkondiging_top"/>
            <text:p text:style-name="al">
            <text:span text:style-name="nadrukondlijn">Plaatsing/verwijdering verkeerstekens</text:span>
          </text:p>
            <text:p text:style-name="al">De afsluiting gebeurt door het plaatsen van bord model C01 van Bijlage 1 van het RVV 1990. Zie hiervoor de bijlagen.</text:p>
            <text:p text:style-name="al">.</text:p>
          </text:section>
        </text:section>
        <text:section text:name="regeling-tekst_id1-3-2-2" text:style-name="regeling-tekst">
          <text:section text:name="tekst_id1-3-2-2-1" text:style-name="tekst">
            <text:p text:style-name="common-al">Gezien voorgaande overwegingen is de gemeente tot het besluit gekomen om nabij Westerzicht 616 in Vlissingen een gehandicaptenparkeerplaats in te richten.</text:p>
            <text:p text:style-name="common-al">De gehandicaptenparkeerplaats wordt aangeduid met het plaatsen van het bord E6 van Bijlage 1 van het RVV 1990.</text:p>
            <text:p text:style-name="common-al">
            <text:span text:style-name="nadrukvet">.</text:span>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11 april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7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tijdele afsluiting Gerbrandystraat - Vliss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DCTERMS.abstract">tijdelijk verkeersbesluit Gerbrandystraat</meta:user-defined>
    <meta:user-defined meta:name="OVERHEIDop.verkeersbordcode">C1</meta:user-defined>
    <dc:language>nl</dc:language>
    <meta:user-defined meta:name="OVERHEIDop.locatietype/OVERHEIDop.gebiedsmarkering">Lijn</meta:user-defined>
    <meta:user-defined meta:name="DC.title">Tijdelijk verkeersbesluit Gemeente Vlissingen - afsluiten Gerbrandystraat in Vlissingen</meta:user-defined>
    <meta:user-defined meta:name="DCTERMS.W3CDTF/DCTERMS.available">2024-04-16</meta:user-defined>
    <meta:user-defined meta:name="OVERHEIDop.externeBijlage">afsluiting en omleidingen|exb-2024-15270</meta:user-defined>
    <meta:user-defined meta:name="DCTERMS.W3CDTF/OVERHEIDop.jaargang">2024</meta:user-defined>
    <meta:user-defined meta:name="OVERHEIDop.publicationIssue">163714</meta:user-defined>
    <meta:user-defined meta:name="OVERHEIDop.GmbID/DC.identifier">gmb-2024-163714</meta:user-defined>
    <meta:user-defined meta:name="OVERHEIDop.versieInformatie"/>
  </office:meta>
</office:document-meta>
</file>