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Meifees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Kaemingk B.V.</text:p>
            <text:p text:style-name="common-al">Activiteit: Meifeest 2024</text:p>
            <text:p text:style-name="common-al">Locatie: Broekstraat 8, Aalten</text:p>
            <text:p text:style-name="common-al">Datum/periode: op 15 mei 2024 van 16.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370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0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0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Meifeest, Aalten</meta:user-defined>
    <meta:user-defined meta:name="DCTERMS.W3CDTF/DCTERMS.available">2024-04-17</meta:user-defined>
    <meta:user-defined meta:name="DCTERMS.W3CDTF/OVERHEIDop.jaargang">2024</meta:user-defined>
    <meta:user-defined meta:name="OVERHEIDop.publicationIssue">163707</meta:user-defined>
    <meta:user-defined meta:name="OVERHEIDop.GmbID/DC.identifier">gmb-2024-163707</meta:user-defined>
    <meta:user-defined meta:name="OVERHEIDop.versieInformatie"/>
  </office:meta>
</office:document-meta>
</file>