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ercurius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ercuriusstraat 48</text:p>
            <text:p text:style-name="common-al">Omschrijving: Verlengen van de afwijking voor het gebruik van het pand als kerk</text:p>
            <text:p text:style-name="common-al">Dossiernummer: 20230582</text:p>
            <text:p text:style-name="common-al">Datum verzending: 10-4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70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82</meta:user-defined>
    <meta:user-defined meta:name="DCTERMS.abstract">Verlengen van de afwijking voor het gebruik van het pand als kerk</meta:user-defined>
    <dc:language>nl</dc:language>
    <meta:user-defined meta:name="OVERHEIDop.locatietype/OVERHEIDop.gebiedsmarkering">Punt</meta:user-defined>
    <meta:user-defined meta:name="DC.title">Verleende omgevingsvergunning: Doetinchem, Mercuriusstraat 48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06</meta:user-defined>
    <meta:user-defined meta:name="OVERHEIDop.GmbID/DC.identifier">gmb-2024-163706</meta:user-defined>
    <meta:user-defined meta:name="OVERHEIDop.versieInformatie"/>
  </office:meta>
</office:document-meta>
</file>