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aan de voorzijde op het perceel Meijepolder 96, 3825 J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oorzijde op het perceel Meijepolder 96, 3825 JR Amersfoort</text:span>
          </text:p>
            <text:p text:style-name="common-al">De Gemeente Amersfoort heeft op 08-04-2024 een aanvraag voor een omgevingsvergunning ontvangen voor het plaatsen van een dakkapel aan de voorzijde op het perceel Meijepolder 96, 3825 JR Amersfoort, met kenmerk CLZ-000121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70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0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0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42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aan de voorzijde op het perceel Meijepolder 96, 3825 JR Amersfoor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703</meta:user-defined>
    <meta:user-defined meta:name="OVERHEIDop.GmbID/DC.identifier">gmb-2024-163703</meta:user-defined>
    <meta:user-defined meta:name="OVERHEIDop.versieInformatie"/>
  </office:meta>
</office:document-meta>
</file>