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6877) Prins Bernhardlaan 9 Leidschendam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breid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april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370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0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0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96877) Prins Bernhardlaan 9 Leidschendam uitbreiden van de woning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701</meta:user-defined>
    <meta:user-defined meta:name="OVERHEIDop.GmbID/DC.identifier">gmb-2024-163701</meta:user-defined>
    <meta:user-defined meta:name="OVERHEIDop.versieInformatie"/>
  </office:meta>
</office:document-meta>
</file>