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vangst aanvraag Evenementenvergunning Sportparklaan 2b, 6336 AB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at de eerdere publicatie voor het evenement Koningsdag 2024 SV Hulsberg wordt gerectificeerd met onderstaande tekst:</text:p>
            <text:list text:style-name="id1-3-2-1-1-2">
              <text:list-item text:style-override="id1-3-2-1-1-2-1">
                <text:number>•</text:number>
                <text:p text:style-name="al">een evenementenvergunning voor Koningsdag 2024 SV Hulsberg op de locatie Mesweg 18, 6336 VT Hulsberg (binnengekomen {5 april 2024);</text:p>
              </text:list-item>
            </text:list>
            <text:p text:style-name="common-al">De aanvraag is geregistreerd onder zaaknummer Z2024-000004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36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8</meta:user-defined>
    <meta:user-defined meta:name="DCTERMS.abstract">Betreft: Aanvraag op locatie Mesweg 18, 6336VT Hulsberg</meta:user-defined>
    <dc:language>nl</dc:language>
    <meta:user-defined meta:name="OVERHEIDop.locatietype/OVERHEIDop.gebiedsmarkering">Punt</meta:user-defined>
    <meta:user-defined meta:name="DC.title">Rectificatie ontvangst aanvraag Evenementenvergunning Sportparklaan 2b, 6336 AB Hulsber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97</meta:user-defined>
    <meta:user-defined meta:name="OVERHEIDop.GmbID/DC.identifier">gmb-2024-163697</meta:user-defined>
    <meta:user-defined meta:name="OVERHEIDop.versieInformatie"/>
  </office:meta>
</office:document-meta>
</file>