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nokken met Hokken,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een zeskamp tussen verschillende vriendengroepen uit Aalten</text:p>
            <text:p text:style-name="common-al">Locatie: Vellegendijk thv 11 te Aalten</text:p>
            <text:p text:style-name="common-al">Datum/periode: 20 mei 2024 van 10.30 –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369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9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9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Knokken met Hokken, Aalten</meta:user-defined>
    <meta:user-defined meta:name="DCTERMS.W3CDTF/DCTERMS.available">2024-04-17</meta:user-defined>
    <meta:user-defined meta:name="DCTERMS.W3CDTF/OVERHEIDop.jaargang">2024</meta:user-defined>
    <meta:user-defined meta:name="OVERHEIDop.publicationIssue">163696</meta:user-defined>
    <meta:user-defined meta:name="OVERHEIDop.GmbID/DC.identifier">gmb-2024-163696</meta:user-defined>
    <meta:user-defined meta:name="OVERHEIDop.versieInformatie"/>
  </office:meta>
</office:document-meta>
</file>