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26 maart</text:span> <text:span text:style-name="nadrukvet">2024</text:span> de volgende besluiten genomen:</text:p>
            <text:p text:style-name="common-al">
            <text:span text:style-name="nadrukvet">Overheveling budgetten van 2023 naar 2024 </text:span>
          </text:p>
            <text:list text:style-name="id1-3-2-1-1-3">
              <text:list-item text:style-override="id1-3-2-1-1-3-1">
                <text:number>1.</text:number>
                <text:p text:style-name="al">Ingestemd met de budgetoverhevelingen</text:p>
              </text:list-item>
              <text:list-item text:style-override="id1-3-2-1-1-3-2">
                <text:number>2.</text:number>
                <text:p text:style-name="al">De raad wordt geïnformeerd</text:p>
              </text:list-item>
              <text:list-item text:style-override="id1-3-2-1-1-3-3">
                <text:number>3.</text:number>
                <text:p text:style-name="al">Ingestemd met de voorgestelde resultaatbestemming</text:p>
              </text:list-item>
            </text:list>
            <text:p text:style-name="common-al">
            <text:span text:style-name="nadrukvet">Beslissing op bezwaar tegen opgelegde lasten onder dwangsom i.v.m. bouwen zonder</text:span> <text:span text:style-name="nadrukvet">vergunning en opslag en gebruik in strijd met het bestemmingsplan </text:span></text:p>
            <text:p text:style-name="common-al">Het bezwaarschrift wordt ontvankelijk doch ongegrond verklaard. Het bestreden besluit wordt, onder verbetering van de motivering inzake de belangenafweging en na onderzoek inzake de bewoning van het pand Polderdijk 5, in stand gelaten.</text:p>
            <text:p text:style-name="common-al">
            <text:span text:style-name="nadrukvet">Beslissing op bezwaar tegen een opgelegde last onder dwangsom i.v.m. het oprichten van</text:span> <text:span text:style-name="nadrukvet">bouwwerken zonder omgevingsvergunning en opslag en gebruik in strijd met het bestemmingsplan </text:span></text:p>
            <text:p text:style-name="common-al">Het bezwaarschrift wordt ontvankelijk doch ongegrond te verklaard. Het bestreden besluit van 20 september 2023 wordt, onder verbetering van de motivering inzake de belangenafweging en onderbouwing van de dwangsommen, in stand te laten. Het verzoek tot vergoeding van de proceskosten wordt afgewezen.</text:p>
            <text:p text:style-name="common-al">
            <text:span text:style-name="nadrukvet">Jaarverslag bezwaarschriftencommissie 2023 </text:span>
          </text:p>
            <text:p text:style-name="common-al">De raad wordt geïnformeerd. Het jaarverslag van de bezwaarschriftencommissie 2023 wordt voor kennisgeving aangenomen en ter kennisname aangeboden aan de raad.</text:p>
            <text:p text:style-name="common-al">
            <text:span text:style-name="nadrukvet">Beslissing op bezwaar tegen geweigerde omgevingsvergunning </text:span>
          </text:p>
            <text:p text:style-name="common-al">De bezwaren worden ongegrond verklaard en het bestreden besluit wordt, onder verbetering van de motivering, in stand gelaten.</text:p>
            <text:p text:style-name="common-al">
            <text:span text:style-name="nadrukvet">Toestemming raad wijzigen gemeenschappelijke regeling GGD Brabant Zuidoost </text:span>
          </text:p>
            <text:p text:style-name="common-al">Akkoord met het raadsvoorstel en raadsbesluit waarmee de raad voorgesteld wordt het college toestemming te verlenen om de gewijzigde gemeenschappelijke regeling GGD Brabant Zuidoost vast te stellen.</text:p>
            <text:p text:style-name="common-al">
            <text:span text:style-name="nadrukvet">Controlememorandum Interne Controles jaarrekeningcontrole 2023</text:span>
          </text:p>
            <text:p text:style-name="common-al">Voorstel is om bijgevoegde stukken voor kennisgeving aan te nemen.</text:p>
            <text:p text:style-name="common-al">
            <text:span text:style-name="nadrukvet">Concept jaarstukken 2023 </text:span>
          </text:p>
            <text:p text:style-name="common-al">1. Ingestemd met de concept jaarstukken 2023 en ter controle aan te bieden aan de accountant.</text:p>
            <text:p text:style-name="common-al">
            <text:span text:style-name="nadrukvet">Instemming en toestemming gemeenteraad voor wijzigen gemeenschappelijke regeling Metropoolregio Eindhoven</text:span>
          </text:p>
            <text:p text:style-name="common-al">Akkoord met raadsvoorstel en raadsbesluit waarmee de raad voorgesteld wordt:</text:p>
            <text:list text:style-name="id1-3-2-1-1-20">
              <text:list-item text:style-override="id1-3-2-1-1-20-1">
                <text:number>•</text:number>
                <text:p text:style-name="al">in te stemmen met het treffen van de gewijzigde gemeenschappelijke regeling Metropool-regio Eindhoven</text:p>
              </text:list-item>
              <text:list-item text:style-override="id1-3-2-1-1-20-2">
                <text:number>•</text:number>
                <text:p text:style-name="al">toestemming te verlenen aan het college voor het treffen van de gewijzigde gemeenschappelijke regeling</text:p>
              </text:list-item>
              <text:list-item text:style-override="id1-3-2-1-1-20-3">
                <text:number>•</text:number>
                <text:p text:style-name="al">anticiperend op de inwerkingtreding van de gemeenschappelijke regeling Metropoolregio Eindhoven kennis te nemen van de voorgenomen aanpassingen van het Statuut Overlegorganen Metropoolregio Eindhoven.</text:p>
              </text:list-item>
            </text:list>
            <text:p text:style-name="common-al">
            <text:span text:style-name="nadrukvet">Ontwerpbestemmingsplan Heieind 6 Hoogeloon </text:span>
          </text:p>
            <text:list text:style-name="id1-3-2-1-1-22">
              <text:list-item text:style-override="id1-3-2-1-1-22-1">
                <text:number>1.</text:number>
                <text:p text:style-name="al">Er wordt geen exploitatieplan vastgesteld, omdat het verhaal van kosten anderszins is geregeld</text:p>
              </text:list-item>
              <text:list-item text:style-override="id1-3-2-1-1-22-2">
                <text:number>2.</text:number>
                <text:p text:style-name="al">De concept Nota zienswijzen bestemmingsplan wordt vastgesteld</text:p>
              </text:list-item>
              <text:list-item text:style-override="id1-3-2-1-1-22-3">
                <text:number>3.</text:number>
                <text:p text:style-name="al">Het bestemmingsplan wordt gewijzigd vastgesteld, met inachtneming van de wijzigingen uit de Nota zienswijzen bestemmingsplan</text:p>
              </text:list-item>
            </text:list>
            <text:p text:style-name="common-al">
            <text:span text:style-name="nadrukvet">Bestemmingsplan "Heuvel 8 en ongenummerd Hoogeloon" </text:span>
          </text:p>
            <text:p text:style-name="common-al">Aan de raad wordt voorgesteld om:</text:p>
            <text:list text:style-name="id1-3-2-1-1-25">
              <text:list-item text:style-override="id1-3-2-1-1-25-1">
                <text:number>1.</text:number>
                <text:p text:style-name="al">Geen exploitatieplan vast te stellen</text:p>
              </text:list-item>
              <text:list-item text:style-override="id1-3-2-1-1-25-2">
                <text:number>2.</text:number>
                <text:p text:style-name="al">De “Nota zienswijze bestemmingsplan vast te stellen</text:p>
              </text:list-item>
              <text:list-item text:style-override="id1-3-2-1-1-25-3">
                <text:number>3.</text:number>
                <text:p text:style-name="al">Het bestemmingsplan ongewijzigd vast te stellen, met inachtneming van de aanvullingen die voortvloeien uit de Nota zienswijzen</text:p>
              </text:list-item>
            </text:list>
            <text:p text:style-name="common-al">
            <text:span text:style-name="nadrukvet">Toekomstscenario's omgevingsvisie </text:span>
          </text:p>
            <text:list text:style-name="id1-3-2-1-1-27">
              <text:list-item text:style-override="id1-3-2-1-1-27-1">
                <text:number>1.</text:number>
                <text:p text:style-name="al">Ingestemd met de inhoud van de toekomstscenario’s voor de omgevingsvisie 2040</text:p>
              </text:list-item>
              <text:list-item text:style-override="id1-3-2-1-1-27-2">
                <text:number>2.</text:number>
                <text:p text:style-name="al">De raad wordt voorgesteld te kiezen voor toekomstscenario “Vitaal Bladel, alles bij de hand” als richtinggevend voor de omgevingsvisie</text:p>
              </text:list-item>
            </text:list>
            <text:p text:style-name="common-al">
            <text:span text:style-name="nadrukvet">Nadere regels subsidieregeling Gezond en Actief Bladel 2024</text:span>
          </text:p>
            <text:p text:style-name="common-al">Vastgesteld. </text:p>
            <text:p text:style-name="common-al">
            <text:span text:style-name="nadrukvet">Ontwerp Programmabegroting 2025 en 1e begrotingswijziging 2024 GGD Brabant-Zuidoost </text:span>
          </text:p>
            <text:p text:style-name="common-al">De raad wordt voorgesteld kennis te nemen van de Ontwerp Programmabegroting 2025 en de 1e begrotingswijziging 2024 van de GGD Brabant-Zuidoost en voor beide geen zienswijze aan te bieden.</text:p>
            <text:p text:style-name="common-al">
            <text:span text:style-name="nadrukvet">Brede visie welzijn </text:span>
          </text:p>
            <text:list text:style-name="id1-3-2-1-1-33">
              <text:list-item text:style-override="id1-3-2-1-1-33-1">
                <text:number>1.</text:number>
                <text:p text:style-name="al">De raad wordt voorgesteld om het visiedocument ‘Welzijn Bladel- een brede visie op welzijn’ vast te stellen</text:p>
              </text:list-item>
              <text:list-item text:style-override="id1-3-2-1-1-33-2">
                <text:number>2.</text:number>
                <text:p text:style-name="al">Na vaststelling van het visiedocument wordt door de gemeenteraad gestart met het opstellen van een uitvoeringsagenda</text:p>
              </text:list-item>
            </text:list>
            <text:p text:style-name="common-al">
            <text:span text:style-name="nadrukvet">Bestemmingsplan Polaris-De Wijer </text:span>
          </text:p>
            <text:p text:style-name="common-al">Aan de raad wordt voorgesteld om:</text:p>
            <text:list text:style-name="id1-3-2-1-1-36">
              <text:list-item text:style-override="id1-3-2-1-1-36-1">
                <text:number>1.</text:number>
                <text:p text:style-name="al">Geen exploitatieplan voor het bestemmingsplan vast te stellen, omdat het verhaal van kosten anderszins is geregeld</text:p>
              </text:list-item>
              <text:list-item text:style-override="id1-3-2-1-1-36-2">
                <text:number>2.</text:number>
                <text:p text:style-name="al">Het bestemmingsplan wordt gewijzigd vastgesteld</text:p>
              </text:list-item>
            </text:list>
            <text:p text:style-name="common-al">
            <text:span text:style-name="nadrukvet">Klimaatcorridor A67 – OER (Opwek Energie op Rijksvastgoed) </text:span>
          </text:p>
            <text:list text:style-name="id1-3-2-1-1-38">
              <text:list-item text:style-override="id1-3-2-1-1-38-1">
                <text:number>1.</text:number>
                <text:p text:style-name="al">Ingestemd met de intentieverklaring OER als onderdeel van de Klimaatcorridor A67 en daartoe wethouder Hetty van der Hamsvoort te machtigen om deze namens de gemeente Bladel te ondertekenen;</text:p>
              </text:list-item>
              <text:list-item text:style-override="id1-3-2-1-1-38-2">
                <text:number>2.</text:number>
                <text:p text:style-name="al">Deelnemen aan de verkenningsfase van OER als kernteamgemeente</text:p>
              </text:list-item>
              <text:list-item text:style-override="id1-3-2-1-1-38-3">
                <text:number>3.</text:number>
                <text:p text:style-name="al">De raadsmededeling wordt aangeboden aan de raad</text:p>
              </text:list-item>
            </text:list>
            <text:p text:style-name="common-al">
            <text:span text:style-name="nadrukvet">Afvalstoffenverordening gemeente Bladel 2024, 1e wijziging </text:span>
          </text:p>
            <text:p text:style-name="common-al">Vastgesteld onder gelijktijdige intrekking van de Afvalstoffenverordening gemeente Bladel 2024.</text:p>
            <text:p text:style-name="common-al">
            <text:span text:style-name="nadrukvet">LEA vragenlijst 2023 </text:span>
          </text:p>
            <text:p text:style-name="last-al">De ingevulde vragenlijst Lokaal Educatieve Agenda (LEA-vragenlijst) 2023 wordt vas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6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Openbare besluiten uit vergadering burgemeester en wethouders</meta:user-defined>
    <meta:user-defined meta:name="DCTERMS.W3CDTF/DCTERMS.available">2024-04-16</meta:user-defined>
    <meta:user-defined meta:name="DCTERMS.W3CDTF/OVERHEIDop.jaargang">2024</meta:user-defined>
    <meta:user-defined meta:name="OVERHEIDop.publicationIssue">163690</meta:user-defined>
    <meta:user-defined meta:name="OVERHEIDop.GmbID/DC.identifier">gmb-2024-163690</meta:user-defined>
    <meta:user-defined meta:name="OVERHEIDop.versieInformatie"/>
  </office:meta>
</office:document-meta>
</file>