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ed 45A, 8521 NT Sint Nicolaasga: melding ophogen van de tuin. (Z.788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4 is een melding binnengekomen voor deze locatie. Het gaat om het ophogen van de tui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68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8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8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8430</meta:user-defined>
    <dc:language>nl</dc:language>
    <meta:user-defined meta:name="OVERHEIDop.locatietype/OVERHEIDop.gebiedsmarkering">Punt</meta:user-defined>
    <meta:user-defined meta:name="DC.title">Noed 45A, 8521 NT Sint Nicolaasga: melding ophogen van de tuin. (Z.788430)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689</meta:user-defined>
    <meta:user-defined meta:name="OVERHEIDop.GmbID/DC.identifier">gmb-2024-163689</meta:user-defined>
    <meta:user-defined meta:name="OVERHEIDop.versieInformatie"/>
  </office:meta>
</office:document-meta>
</file>