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Anders | opnieuw inrichten Albert Heijn | 04-09-2024 |  |, Oudorperplein 27, 1823 HA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Oudorperplein 27, 1823 HA Alkmaar<text:span text:style-name="nadrukvet">; </text:span>Anders | opnieuw inrichten Albert Heijn | 04-09-2024 |  |</text:p>
            <text:p text:style-name="common-al">
            
          </text:p>
            <text:p text:style-name="common-al">Datum ontvangst: 11-04-2024</text:p>
            <text:p text:style-name="common-al">Zaaknummer: 000065636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3687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8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3687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656361</meta:user-defined>
    <dc:language>nl</dc:language>
    <meta:user-defined meta:name="OVERHEIDop.locatietype/OVERHEIDop.gebiedsmarkering">Punt</meta:user-defined>
    <meta:user-defined meta:name="DC.title">Omgevingsvergunning aangevraagd: Anders | opnieuw inrichten Albert Heijn | 04-09-2024 |  |, Oudorperplein 27, 1823 HA Alkmaar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3687</meta:user-defined>
    <meta:user-defined meta:name="OVERHEIDop.GmbID/DC.identifier">gmb-2024-163687</meta:user-defined>
    <meta:user-defined meta:name="OVERHEIDop.versieInformatie"/>
  </office:meta>
</office:document-meta>
</file>