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tijdelijk (2 jaar) plaatsen van een woonunit aan Heuvelweg 2, 4273 PB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tijdelijk (2 jaar) plaatsen van een woonunit aan Heuvelweg 2, 4273 PB Hank (2024-01535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4. De gemeente neemt daarover waarschijnlijk voor 04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368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5352</meta:user-defined>
    <meta:user-defined meta:name="DCTERMS.abstract">tijdelijk woonunit plaatsen</meta:user-defined>
    <dc:language>nl</dc:language>
    <meta:user-defined meta:name="OVERHEIDop.locatietype/OVERHEIDop.gebiedsmarkering">Punt</meta:user-defined>
    <meta:user-defined meta:name="DC.title">Gemeente Altena - Aanvraag vergunning voor tijdelijk (2 jaar) plaatsen van een woonunit aan Heuvelweg 2, 4273 PB Han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80</meta:user-defined>
    <meta:user-defined meta:name="OVERHEIDop.GmbID/DC.identifier">gmb-2024-163680</meta:user-defined>
    <meta:user-defined meta:name="OVERHEIDop.versieInformatie"/>
  </office:meta>
</office:document-meta>
</file>