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7094) Willem de Bijelaan 65 Voorburg plaatsen van een verdiepte fietsenstall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verdiepte fietsenstalling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4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6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7094) Willem de Bijelaan 65 Voorburg plaatsen van een verdiepte fietsenstalling voortui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68</meta:user-defined>
    <meta:user-defined meta:name="OVERHEIDop.GmbID/DC.identifier">gmb-2024-16368</meta:user-defined>
    <meta:user-defined meta:name="OVERHEIDop.versieInformatie"/>
  </office:meta>
</office:document-meta>
</file>