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verkooppunt van motorbrandstoffen met verkoopruimte, elektrische laadfaciliteiten, wasboxen en aanleg van een in- en uitrit, onbebouwd perceel tussen Huygensstraat, Olof Palmelaan, Opticaweg en Australiëweg [ZWD01E02475] Zegwaard E 247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41576</text:p>
            <text:p text:style-name="common-al">Het product: Omgevingsvergunning</text:p>
            <text:p text:style-name="common-al">De omschrijving van de zaak: het realiseren van een verkooppunt van motorbrandstoffen met verkoopruimte, elektrische laadfaciliteiten, wasboxen en aanleg van een in- en uitrit</text:p>
            <text:p text:style-name="common-al">De ontvangstdatum van de zaak: 19-12-2023</text:p>
            <text:p text:style-name="common-al">De globale locatie: onbebouwd perceel tussen Huygensstraat, Olof Palmelaan, Opticaweg en Australiëweg [ZWD01E02475] Zegwaard E 2475 te Zoetermeer</text:p>
            <text:p text:style-name="common-al">
            <text:span text:style-name="nadrukvet">Besluitgegevens</text:span>
          </text:p>
            <text:p text:style-name="common-al">De besluitdatum: 11-04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7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7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7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41576</meta:user-defined>
    <meta:user-defined meta:name="DCTERMS.abstract">het realiseren van een verkooppunt van motorbrandstoffen met verkoopruimte, elektrische laadfaciliteiten, wasboxen en aanleg van een in- en uitrit</meta:user-defined>
    <dc:language>nl</dc:language>
    <meta:user-defined meta:name="OVERHEIDop.locatietype/OVERHEIDop.gebiedsmarkering">Punt</meta:user-defined>
    <meta:user-defined meta:name="DC.title">Kennisgeving termijnverlenging Omgevingsvergunning voor het realiseren van een verkooppunt van motorbrandstoffen met verkoopruimte, elektrische laadfaciliteiten, wasboxen en aanleg van een in- en uitrit, onbebouwd perceel tussen Huygensstraat, Olof Palmelaan, Opticaweg en Australiëweg [ZWD01E02475] Zegwaard E 2475 te Zoetermee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79</meta:user-defined>
    <meta:user-defined meta:name="OVERHEIDop.GmbID/DC.identifier">gmb-2024-163679</meta:user-defined>
    <meta:user-defined meta:name="OVERHEIDop.versieInformatie"/>
  </office:meta>
</office:document-meta>
</file>