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itdammerdijk 18 102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dammerdijk 18 1028BG Amsterdam</text:p>
            <text:p text:style-name="common-al">Omschrijving: vervangen van de bestaande recreatiewoning (huisje 23) door een nieuwe recreatiewoning</text:p>
            <text:p text:style-name="common-al">Besluit: Verleend</text:p>
            <text:p text:style-name="common-al">Verzonden naar aanvrager op: 11-04-2024</text:p>
            <text:p text:style-name="common-al">Zaaknummer: Z2024-N000014</text:p>
            <text:p text:style-name="common-al">OLO nummer: 8127433</text:p>
            <text:p text:style-name="common-al">Het besluit en bijbehorende stukken kunt u per e-mail ontvangen. Stuur een verzoek naar <text:a xlink:href="mailto:wabovergunningensdn@amsterdam.nl?Subject=Dossiernummer Z2024-N000014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6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N000014</meta:user-defined>
    <meta:user-defined meta:name="DCTERMS.abstract">vervangen van de bestaande recreatiewoning (huisje 23) door een nieuwe recreatiewoning</meta:user-defined>
    <dc:language>nl</dc:language>
    <meta:user-defined meta:name="OVERHEIDop.locatietype/OVERHEIDop.gebiedsmarkering">Punt</meta:user-defined>
    <meta:user-defined meta:name="DC.title">Besluit omgevingsvergunning reguliere procedure Uitdammerdijk 18 1028BG Amst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78</meta:user-defined>
    <meta:user-defined meta:name="OVERHEIDop.GmbID/DC.identifier">gmb-2024-163678</meta:user-defined>
    <meta:user-defined meta:name="OVERHEIDop.versieInformatie"/>
  </office:meta>
</office:document-meta>
</file>