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00 Hoogezand, Verlenging beslistermijn omgevingsvergunning (reguliere procedure) 19521365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alkwijk 100, 9603 TE Hoogezand, voor het bouwen van een werktuigenloods, ingediend op 11 nov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67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7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lkwijk 100 Hoogezand, Verlenging beslistermijn omgevingsvergunning (reguliere procedure) 19521365429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76</meta:user-defined>
    <meta:user-defined meta:name="OVERHEIDop.GmbID/DC.identifier">gmb-2024-163676</meta:user-defined>
    <meta:user-defined meta:name="OVERHEIDop.versieInformatie"/>
  </office:meta>
</office:document-meta>
</file>