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Slagen 48 50 52 54 56 58 60 62 64 66 68 69 71 73 75 77 79 81 83 Vijfde Slagen 44 46 48 50 52 54, asbest verwijderen, Bouw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op basis van het Bouwbesluit)</text:span>
          </text:p>
            <text:p text:style-name="common-al">
            
          </text:p>
            <text:p text:style-name="common-al">
            <text:span text:style-name="nadrukvet">Adres of locatie:</text:span> Zevende Slagen 64, 5233 VD 's-Hertogenbosch, Zevende Slagen 48, 5233 VD 's-Hertogenbosch, Zevende Slagen 50, 5233 VD 's-Hertogenbosch, Zevende Slagen 52, 5233 VD 's-Hertogenbosch, Zevende Slagen 54, 5233 VD 's-Hertogenbosch, Zevende Slagen 56, 5233 VD 's-Hertogenbosch, Zevende Slagen 58, 5233 VD 's-Hertogenbosch, Zevende Slagen 60, 5233 VD 's-Hertogenbosch, Zevende Slagen 62, 5233 VD 's-Hertogenbosch, Zevende Slagen 66, 5233 VD 's-Hertogenbosch, Zevende Slagen 68, 5233 VD 's-Hertogenbosch, Zevende Slagen 70, 5233 VD 's-Hertogenbosch, Zevende Slagen 69, 5233 VB 's-Hertogenbosch, Zevende Slagen 71, 5233 VB 's-Hertogenbosch, Zevende Slagen 73, 5233 VB 's-Hertogenbosch, Zevende Slagen 75, 5233 VB 's-Hertogenbosch, Zevende Slagen 77, 5233 VB 's-Hertogenbosch, Zevende Slagen 79, 5233 VB 's-Hertogenbosch, Zevende Slagen 81, 5233 VB 's-Hertogenbosch, Zevende Slagen 83, 5233 VB 's-Hertogenbosch, Vijfde Slagen 44, 5233 VR 's-Hertogenbosch, Vijfde Slagen 46, 5233 VR 's-Hertogenbosch, Vijfde Slagen 48, 5233 VR 's-Hertogenbosch, Vijfde Slagen 50, 5233 VR 's-Hertogenbosch, Vijfde Slagen 52, 5233 VR 's-Hertogenbosch, Vijfde Slagen 54, 5233 VR 's-Hertogenbosch</text:p>
            <text:p text:style-name="common-al">
            <text:span text:style-name="nadrukvet">Omschrijving:</text:span> het saneren van asbesthoudend buismateriaal</text:p>
            <text:p text:style-name="common-al">
            <text:span text:style-name="nadrukvet">Kenmerknummer: </text:span>079616239757</text:p>
            <text:p text:style-name="common-al">
            <text:span text:style-name="nadrukvet">Datum besluit: 11 april 2024</text:span>
          </text:p>
            <text:p text:style-name="common-al">
            
          </text:p>
            <text:p text:style-name="last-al">Let op! Dit betreft een melding waar geen bezwaar tegen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67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62397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evende Slagen 48 50 52 54 56 58 60 62 64 66 68 69 71 73 75 77 79 81 83 Vijfde Slagen 44 46 48 50 52 54, asbest verwijderen, Bouwbesluit</meta:user-defined>
    <meta:user-defined meta:name="DCTERMS.W3CDTF/DCTERMS.available">2024-04-19</meta:user-defined>
    <meta:user-defined meta:name="DCTERMS.W3CDTF/OVERHEIDop.jaargang">2024</meta:user-defined>
    <meta:user-defined meta:name="OVERHEIDop.publicationIssue">163675</meta:user-defined>
    <meta:user-defined meta:name="OVERHEIDop.GmbID/DC.identifier">gmb-2024-163675</meta:user-defined>
    <meta:user-defined meta:name="OVERHEIDop.versieInformatie"/>
  </office:meta>
</office:document-meta>
</file>