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van der Graaflaan 31, 2082 EZ Santpoort-Zuid, vervangen ram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ndrik van der Graaflaan 31, 2082 EZ Santpoort-Zuid, vervangen rame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Hendrik van der Graaflaan 31, 2082 EZ Santpoort-Zuid, vervangen ramen (voorkant) (11-04-2024) 0453165224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36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2244</meta:user-defined>
    <dc:language>nl</dc:language>
    <meta:user-defined meta:name="OVERHEIDop.locatietype/OVERHEIDop.gebiedsmarkering">Punt</meta:user-defined>
    <meta:user-defined meta:name="DC.title">Verleende omgevingsvergunning Hendrik van der Graaflaan 31, 2082 EZ Santpoort-Zuid, vervangen ramen (voorkant)</meta:user-defined>
    <meta:user-defined meta:name="DCTERMS.W3CDTF/DCTERMS.available">2024-04-15</meta:user-defined>
    <meta:user-defined meta:name="DCTERMS.W3CDTF/OVERHEIDop.jaargang">2024</meta:user-defined>
    <meta:user-defined meta:name="OVERHEIDop.publicationIssue">163673</meta:user-defined>
    <meta:user-defined meta:name="OVERHEIDop.GmbID/DC.identifier">gmb-2024-163673</meta:user-defined>
    <meta:user-defined meta:name="OVERHEIDop.versieInformatie"/>
  </office:meta>
</office:document-meta>
</file>