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Bodembescherming van een uitgevoerde bodemsanering aan Dorpsweg 13 te Garm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text:span>
          </text:p>
            <text:p text:style-name="common-al">Burgemeester en wethouders van Groningen (hierna: B en W) hebben van Koops Grondmechanica, namens Fledderman Bouw (hierna: saneerder), het evaluatieverslag ontvangen van een uitgevoerde bodemsanering aan de Dorpsweg 13 te Garmerwolde. De saneringslocatie heeft als kadastrale aanduiding: Gemeente Ten Boer, sectie K, nummers 718 en 905. De sanering is uitgevoerd ten behoeve van de voorgenomen nieuwbouw. Hieraan voorafgaand wil de saneerder de locatie geschikt maken voor het beoogde gebruik (wonen).  B en W hebben besloten in te stemmen in met het ingediende verslag.</text:p>
            <text:p text:style-name="common-al">
            <text:span text:style-name="nadrukvet">Procedure</text:span>
          </text:p>
            <text:p text:style-name="common-al">Het besluit en de bijbehorende stukken liggen ter inzage van dinsdag 16 april 2024 tot en met maandag 27 mei 2024 bij het gemeentelijk Loket Bouwen en Wonen aan het Harm Buiterplein 1, open op werkdagen van 9:00 tot 13:00 (zonder afspraak) en van 13:00 tot 17:00 (alleen op afspraak), telefoon 14 050.</text:p>
            <text:p text:style-name="common-al">Bezwaren kunnen tot maandag 27 mei 2024 door belanghebbenden mondeling of schriftelijk worden ingebracht bij burgemeester en wethouders van Groningen, postbus 30026, 9700 RM Groningen.</text:p>
            <text:p text:style-name="common-al">
            <text:span text:style-name="nadrukcur">Groningen, 10 april 2024</text:span>
          </text:p>
            <text:p text:style-name="common-al">
            <text:span text:style-name="nadrukvet">GPS coördinaten saneringslocatie:</text:span>
          </text:p>
            <text:p text:style-name="common-al">X: 239490</text:p>
            <text:p text:style-name="common-al">Y: 5849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67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7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7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Wet Bodembescherming van een uitgevoerde bodemsanering aan Dorpsweg 13 te Garmerwolde</meta:user-defined>
    <meta:user-defined meta:name="DCTERMS.W3CDTF/DCTERMS.available">2024-04-16</meta:user-defined>
    <meta:user-defined meta:name="DCTERMS.W3CDTF/OVERHEIDop.jaargang">2024</meta:user-defined>
    <meta:user-defined meta:name="OVERHEIDop.publicationIssue">163672</meta:user-defined>
    <meta:user-defined meta:name="OVERHEIDop.GmbID/DC.identifier">gmb-2024-163672</meta:user-defined>
    <meta:user-defined meta:name="OVERHEIDop.versieInformatie"/>
  </office:meta>
</office:document-meta>
</file>