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aanbouw achterzijde en uitbreiden bijgebouw, Melchior Treublaan 59 2313V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3687</text:p>
            <text:p text:style-name="common-al">
            <text:span text:style-name="nadrukvet">Ingekomen:</text:span> 07-03-2024</text:p>
            <text:p text:style-name="common-al">
            <text:span text:style-name="nadrukvet">Datum besluit:</text:span> 11-04-2024</text:p>
            <text:p text:style-name="common-al">
            <text:span text:style-name="nadrukvet">Locatie:</text:span> Melchior Treublaan 59 2313VJ Leiden</text:p>
            <text:p text:style-name="common-al">
            <text:span text:style-name="nadrukvet">Projectomschrijving:</text:span> realiseren aanbouw achterzijde en uitbreiden bijge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36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367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7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7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3687</meta:user-defined>
    <meta:user-defined meta:name="DCTERMS.abstract">realiseren aanbouw achterzijde en uitbreid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aanbouw achterzijde en uitbreiden bijgebouw, Melchior Treublaan 59 2313VJ Leiden</meta:user-defined>
    <meta:user-defined meta:name="DCTERMS.W3CDTF/DCTERMS.available">2024-04-25</meta:user-defined>
    <meta:user-defined meta:name="DCTERMS.W3CDTF/OVERHEIDop.jaargang">2024</meta:user-defined>
    <meta:user-defined meta:name="OVERHEIDop.externeBijlage">LEIDEN_202403_GFO_ZAKEN_807557_Samenvatting|exb-2024-15258</meta:user-defined>
    <meta:user-defined meta:name="OVERHEIDop.publicationIssue">163670</meta:user-defined>
    <meta:user-defined meta:name="OVERHEIDop.GmbID/DC.identifier">gmb-2024-163670</meta:user-defined>
    <meta:user-defined meta:name="OVERHEIDop.versieInformatie"/>
  </office:meta>
</office:document-meta>
</file>