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Julianastraat 1 t/m 7 en 11 t/m 15 (oneven)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 april 2024 met zaaknummer <text:span text:style-name="nadrukvet">Z2024-00000546 </text:span>voor het verwijderen van asbest op de locatie <text:span text:style-name="nadrukvet">Julianastraat 1 t/m 7 en 11 t/m 15 (oneven) in Sas van Gent.</text:span></text:p>
            <text:p text:style-name="common-al">De sloopmelding is op 11 april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7 april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366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66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66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546</meta:user-defined>
    <meta:user-defined meta:name="DCTERMS.abstract">RX-ACTIMLD - Julianastraat 1 t/m 7 en 11 t/m 15 (oneven) in Sas van Gent</meta:user-defined>
    <dc:language>nl</dc:language>
    <meta:user-defined meta:name="OVERHEIDop.locatietype/OVERHEIDop.gebiedsmarkering">Vlak</meta:user-defined>
    <meta:user-defined meta:name="DC.title">Sloopmelding - Julianastraat 1 t/m 7 en 11 t/m 15 (oneven) in Sas van Gen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3668</meta:user-defined>
    <meta:user-defined meta:name="OVERHEIDop.GmbID/DC.identifier">gmb-2024-163668</meta:user-defined>
    <meta:user-defined meta:name="OVERHEIDop.versieInformatie"/>
  </office:meta>
</office:document-meta>
</file>