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orene 123, 5403 KZ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-04-2024 een aanvraag omgevingsvergunning ontvangen.</text:p>
            <text:p text:style-name="common-al">Het betreft een aanvraag op locatie Morene 123, 5403 KZ Uden met omschrijving "afwijken van het omgevingsplan voor het plaatsen van een dakkapel".</text:p>
            <text:p text:style-name="common-al">De zaak is geregistreerd onder nummer 30747-2024 en is aangevraagd voor de volgende onderdelen: Buitenplanse omgevingsplan activiteit (BOPA) (OW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63665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665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665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91ESUITE307472024</meta:user-defined>
    <meta:user-defined meta:name="DCTERMS.abstract">afwijken van het omgevingsplan voor 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Morene 123, 5403 KZ Uden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3665</meta:user-defined>
    <meta:user-defined meta:name="OVERHEIDop.GmbID/DC.identifier">gmb-2024-163665</meta:user-defined>
    <meta:user-defined meta:name="OVERHEIDop.versieInformatie"/>
  </office:meta>
</office:document-meta>
</file>