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isoleren van de daken aan Frittemaleane 15 t/m 58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isoleren van de daken aan Frittemaleane 15 t/m 58 te Sneek. Het zaaknummer is CLZ-00005299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66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het isoleren van de daken aan Frittemaleane 15 t/m 58 te Sn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63</meta:user-defined>
    <meta:user-defined meta:name="OVERHEIDop.GmbID/DC.identifier">gmb-2024-163663</meta:user-defined>
    <meta:user-defined meta:name="OVERHEIDop.versieInformatie"/>
  </office:meta>
</office:document-meta>
</file>