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 te verkopen aan koper(s), hierna genoemd: “de beoogd koper”:</text:p>
            <text:p text:style-name="al"/>
            <text:p text:style-name="al">Adres: Greenteweg 14 in Genemuiden</text:p>
            <text:p text:style-name="al"/>
            <text:p text:style-name="al">Kadastraal perceel: GNM L 1541 (gedeeltelijk) Perceelgrootte: ca. 1387 m2</text:p>
            <text:p text:style-name="al"/>
            <text:p text:style-name="al">De beoogd koper komt volgens de gemeente Zwartewaterland op basis van objectieve, toetsbare en redelijke criteria als enige serieuze gegadigde in aanmerking voor verkoop, en wel om de volgende reden: De inrichting en ligging van het perceel is zodanig dat gegadigden als enige in aanmerking komen. Het te verkopen perceel is alleen te bereiken via grond dat in eigendom is van gegadigde.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text:p>
            <text:p text:style-name="al"/>
            <text:p text:style-name="al">Voor eventuele vragen of opmerkingen over deze publicatie en het daarin opgenomen voornemen, kunt u contact opnemen met de gemeente via het emailadres: m.bruinsslot@zwartewaterland.nl.</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6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4-04-17</meta:user-defined>
    <meta:user-defined meta:name="OVERHEIDop.externeBijlage">perceel|exb-2024-15257</meta:user-defined>
    <meta:user-defined meta:name="DCTERMS.W3CDTF/OVERHEIDop.jaargang">2024</meta:user-defined>
    <meta:user-defined meta:name="OVERHEIDop.publicationIssue">163660</meta:user-defined>
    <meta:user-defined meta:name="OVERHEIDop.GmbID/DC.identifier">gmb-2024-163660</meta:user-defined>
    <meta:user-defined meta:name="OVERHEIDop.versieInformatie"/>
  </office:meta>
</office:document-meta>
</file>