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dakopbouw aan Werfstraat 9 4835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dakopbouw aan Werfstraat 9 4835KA Breda is ingetrokken</text:span>
          </text:p>
            <text:p text:style-name="common-al">De gemeente Breda heeft een aanvraag voor een omgevingsvergunning ontvangen. De omgevingsvergunning is aangevraagd voor het realiseren van een dakopbouw aan Werfstraat 9 4835KA Breda. </text:p>
            <text:p text:style-name="common-al">De aanvrager heeft op 11 april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1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5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5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5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28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dakopbouw aan Werfstraat 9 4835KA Bred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57</meta:user-defined>
    <meta:user-defined meta:name="OVERHEIDop.GmbID/DC.identifier">gmb-2024-163657</meta:user-defined>
    <meta:user-defined meta:name="OVERHEIDop.versieInformatie"/>
  </office:meta>
</office:document-meta>
</file>