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breden van een uitrit en het aanleggen van een uitrit, VERBREDEN UITRIT = Wyldpaed West 9,(nabij) Twijzelerheide (Kadastraal KTN E 1234), NIEUWE, 2E UITRIT = De Wedze nabij 3A, Twijzel (Kadastraal KTN E 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UITRIT = Wyldpaed West 9,(nabij) Twijzelerheide (Kadastraal Kooten E, 1234) </text:p>
            <text:p text:style-name="common-al">NIEUWE, 2<text:span text:style-name="sup">E</text:span> UITRIT = De Wedze nabij 3A, Twijzel (Kadastraal Kooten E, 410)</text:p>
            <text:p text:style-name="common-al">Zaak nr.: 0059112145</text:p>
            <text:p text:style-name="common-al">het verbreden van een uitrit en het aanleggen van een uitrit</text:p>
            <text:p text:style-name="common-al">Datum ontvangst: 11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6365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5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Achtkarspelen - ontvangen aanvraag omgevingsvergunning, het verbreden van een uitrit en het aanleggen van een uitrit, VERBREDEN UITRIT = Wyldpaed West 9,(nabij) Twijzelerheide (Kadastraal KTN E 1234), NIEUWE, 2E UITRIT = De Wedze nabij 3A, Twijzel (Kadastraal KTN E 410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3656</meta:user-defined>
    <meta:user-defined meta:name="OVERHEIDop.GmbID/DC.identifier">gmb-2024-163656</meta:user-defined>
    <meta:user-defined meta:name="OVERHEIDop.versieInformatie"/>
  </office:meta>
</office:document-meta>
</file>