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uitbreiden van bedrijfspand 2 aan de Seefûgel 3, 9051 VC Stiens (MM-2024-0016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tsen en beitens van metalen aan de Seefûgel 3, 9051 VC Stiens en als compleet heeft beoordeeld. Bij ons geregistreerd onder kenmerk: MM-2024-001647.</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64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4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4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1647</meta:user-defined>
    <dc:language>nl</dc:language>
    <meta:user-defined meta:name="OVERHEIDop.locatietype/OVERHEIDop.gebiedsmarkering">Punt</meta:user-defined>
    <meta:user-defined meta:name="DC.title">Melding milieubelastende activiteit voor het uitbreiden van bedrijfspand 2 aan de Seefûgel 3, 9051 VC Stiens (MM-2024-001647)</meta:user-defined>
    <meta:user-defined meta:name="DCTERMS.W3CDTF/DCTERMS.available">2024-04-15</meta:user-defined>
    <meta:user-defined meta:name="DCTERMS.W3CDTF/OVERHEIDop.jaargang">2024</meta:user-defined>
    <meta:user-defined meta:name="OVERHEIDop.publicationIssue">163647</meta:user-defined>
    <meta:user-defined meta:name="OVERHEIDop.GmbID/DC.identifier">gmb-2024-163647</meta:user-defined>
    <meta:user-defined meta:name="OVERHEIDop.versieInformatie"/>
  </office:meta>
</office:document-meta>
</file>