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en wijzigen van de gevelkozijnen in de entree pui, De Klerkplan 7 2728EH Zoetermeer op 9-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-4-2024 is een aanvraag omgevingsvergunning ontvangen voor het vervangen en wijzigen van de gevelkozijnen in de entree pui op de locatie De Klerkplan 7 2728EH Zoetermeer. De aanvraag is geregistreerd onder zaaknummer 2024-05570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645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4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4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55702</meta:user-defined>
    <meta:user-defined meta:name="DCTERMS.abstract">het vervangen en wijzigen van de gevelkozijnen in de entree pu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en wijzigen van de gevelkozijnen in de entree pui, De Klerkplan 7 2728EH Zoetermeer op 9-4-2024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645</meta:user-defined>
    <meta:user-defined meta:name="OVERHEIDop.GmbID/DC.identifier">gmb-2024-163645</meta:user-defined>
    <meta:user-defined meta:name="OVERHEIDop.versieInformatie"/>
  </office:meta>
</office:document-meta>
</file>