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 , Grasdijkweg 31, 9798 TC Garmerwolde, Verzoeklocatie 20240318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schuur  aan Grasdijkweg 31  te Garmerwolde. Verzoeklocatie 2024031801727 </text:span>
          </text:p>
            <text:p text:style-name="common-al">De gemeente Groningen heeft op 18-03-2024 een melding sloopwerkzaamheden ontvangen voor het slopen van een schuur aan de Grasdijkweg 31 te Garmerwolde  Verzoeklocatie 2024031801727 , dossiernummer GRN-000019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schuur , Grasdijkweg 31, 9798 TC Garmerwolde, Verzoeklocatie 2024031801727</meta:user-defined>
    <meta:user-defined meta:name="OVERHEIDop.datumEindeReactietermijn">2024-05-27</meta:user-defined>
    <meta:user-defined meta:name="OVERHEIDop.terinzageleggingBG">https://groningen.lokalebekendmakingen.nl/case/1:9822:374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44</meta:user-defined>
    <meta:user-defined meta:name="OVERHEIDop.GmbID/DC.identifier">gmb-2024-163644</meta:user-defined>
    <meta:user-defined meta:name="OVERHEIDop.versieInformatie"/>
  </office:meta>
</office:document-meta>
</file>