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dam met duiker aanleggen aan parallelweg nabij huisnummer 110, Andel (WDC00I22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dam met duiker aanleggen aan parallelweg nabij huisnummer 110 Andel (WDC00I2272) (2024-01535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4-2024. De gemeente neemt daarover waarschijnlijk voor 03-06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3642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4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4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015356</meta:user-defined>
    <meta:user-defined meta:name="DCTERMS.abstract">aanleggen van dame en duiker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Gemeente Altena - Aanvraag vergunning voor dam met duiker aanleggen aan parallelweg nabij huisnummer 110, Andel (WDC00I2272)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642</meta:user-defined>
    <meta:user-defined meta:name="OVERHEIDop.GmbID/DC.identifier">gmb-2024-163642</meta:user-defined>
    <meta:user-defined meta:name="OVERHEIDop.versieInformatie"/>
  </office:meta>
</office:document-meta>
</file>