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twee panden, Haarlemmerstraat 274, 274A, Havenplein 1A, 1B, Pieterskerk-Choorsteeg 19 en William Brewsterste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8281</text:p>
            <text:p text:style-name="common-al">
            <text:span text:style-name="nadrukvet">Ingekomen:</text:span> 11-04-2024</text:p>
            <text:p text:style-name="common-al">
            <text:span text:style-name="nadrukvet">Locatie:</text:span> Haarlemmerstraat 274 2312GL Leiden, Haarlemmerstraat 274A 2312GL Leiden, Havenplein 1A 2312GZ Leiden, Havenplein 1B 2312GZ Leiden, Pieterskerk-Choorsteeg 19 2311TR Leiden, William Brewstersteeg 2 2311NE Leiden</text:p>
            <text:p text:style-name="common-al">
            <text:span text:style-name="nadrukvet">Projectomschrijving:</text:span> aanvraag verhuurvergunning voor twee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82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363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3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3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8281</meta:user-defined>
    <meta:user-defined meta:name="DCTERMS.abstract">aanvraag verhuurvergunning voor twe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aanvraag verhuurvergunning voor twee panden, Haarlemmerstraat 274, 274A, Havenplein 1A, 1B, Pieterskerk-Choorsteeg 19 en William Brewstersteeg 2</meta:user-defined>
    <meta:user-defined meta:name="DCTERMS.W3CDTF/DCTERMS.available">2024-04-25</meta:user-defined>
    <meta:user-defined meta:name="OVERHEIDop.externeBijlage">LEIDEN_202404_GFO_ZAKEN_808569_Aanvraagformulie...|exb-2024-15250</meta:user-defined>
    <meta:user-defined meta:name="DCTERMS.W3CDTF/OVERHEIDop.jaargang">2024</meta:user-defined>
    <meta:user-defined meta:name="OVERHEIDop.publicationIssue">163639</meta:user-defined>
    <meta:user-defined meta:name="OVERHEIDop.GmbID/DC.identifier">gmb-2024-163639</meta:user-defined>
    <meta:user-defined meta:name="OVERHEIDop.versieInformatie"/>
  </office:meta>
</office:document-meta>
</file>