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inde 72a, 8351 HH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paardrijbak en 4 lichtmasten, Oosteinde 72a, 8351 HH Wapserveen (aanvraagdatum 10-04-2024, zaaknummer 2024-01192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63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9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osteinde 72a, 8351 HH Wapser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37</meta:user-defined>
    <meta:user-defined meta:name="OVERHEIDop.GmbID/DC.identifier">gmb-2024-163637</meta:user-defined>
    <meta:user-defined meta:name="OVERHEIDop.versieInformatie"/>
  </office:meta>
</office:document-meta>
</file>