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12, 4132 B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een aanvraag omgevingsvergunning (regulier) ontvangen voor het perceel Koestraat 12, 4132 BH Vianen. De aanvraag is geregistreerd onder zaaknummer OVR-2024-004724. De aanvraag betreft het plaatsen van zonnepanelen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6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24</meta:user-defined>
    <dc:language>nl</dc:language>
    <meta:user-defined meta:name="OVERHEIDop.locatietype/OVERHEIDop.gebiedsmarkering">Punt</meta:user-defined>
    <meta:user-defined meta:name="DC.title">Ingekomen aanvraag omgevingsvergunning Koestraat 12, 4132 BH Vian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32</meta:user-defined>
    <meta:user-defined meta:name="OVERHEIDop.GmbID/DC.identifier">gmb-2024-163632</meta:user-defined>
    <meta:user-defined meta:name="OVERHEIDop.versieInformatie"/>
  </office:meta>
</office:document-meta>
</file>