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meervoorziening, achter Rogier van der Weyde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Rogier van der Weydestraat 7, Alkmaar<text:span text:style-name="nadrukvet">; </text:span>het realiseren van een aanmeervoorziening</text:p>
            <text:p text:style-name="common-al">
            
          </text:p>
            <text:p text:style-name="common-al">Datum ontvangst: 10-04-2024</text:p>
            <text:p text:style-name="common-al">Zaaknummer: 00006563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61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6384</meta:user-defined>
    <dc:language>nl</dc:language>
    <meta:user-defined meta:name="OVERHEIDop.locatietype/OVERHEIDop.gebiedsmarkering">Vlak</meta:user-defined>
    <meta:user-defined meta:name="DC.title">Omgevingsvergunning aangevraagd: het realiseren van een aanmeervoorziening, achter Rogier van der Weydestraat 7,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19</meta:user-defined>
    <meta:user-defined meta:name="OVERHEIDop.GmbID/DC.identifier">gmb-2024-163619</meta:user-defined>
    <meta:user-defined meta:name="OVERHEIDop.versieInformatie"/>
  </office:meta>
</office:document-meta>
</file>