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2c7679d-7de9-4dff-a6f2-6f97377727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pacht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Kadastraal perceel: Genemuiden K 1154</text:p>
            <text:p text:style-name="al">
            <draw:frame><draw:text-box><text:section text:name="plaatje_id1-3-2-2-1-4-1" text:style-name="plaatje">
              <text:p text:style-name="illustratie_id1-3-2-2-1-4-1-1"><draw:frame draw:style-name="illustratie_id1-3-2-2-1-4-1-1" text:anchor-type="paragraph" svg:width="142.6mm" svg:height="65.3mm"><draw:image xlink:href="Pictures/Afbeelding2i62c7679d-7de9-4dff-a6f2-6f9737772763.png" xlink:type="simple"/></draw:frame></text:p>
            </text:section></draw:text-box></draw:frame>
          </text:p>
            <text:p text:style-name="al"/>
            <text:p text:style-name="al">Voorgenomen gronduitgifte voor pacht</text:p>
            <text:p text:style-name="al">De gemeente Zwartewaterland (hierna: de gemeente) is voornemers om het hierboven genoemde percelen grasland in geliberaliseerde pacht toe te wijzen voor 10 jaar. Voor het perceel is al een beoogde verkrijger. </text:p>
            <text:p text:style-name="al"/>
            <text:p text:style-name="al">De beoogde verkrijger komt volgens de gemeente Zwartewaterland als enige serieuze gegadigde in aanmerking, en wel om het volgende: Verkrijger heeft in 2022/2023 werkzaamheden in opdracht van de gemeente uitgevoerd. In ruil voor deze werkzaamheden, krijgt de verkrijger het genoemde perceel voor 10 jaar in geliberaliseerde pacht.  </text:p>
            <text:p text:style-name="al"/>
            <text:p text:style-name="al">Termijn reactie</text:p>
            <text:p text:style-name="al">Mocht een belanghebbende bezwaren hebben tegen deze uitgifte dan dient hij die bezwaren binnen 20 dagen na publicatie van dit bericht kenbaar te maken door een kort geding aanhangig te maken bij de rechtbank Overijssel, locatie Zwolle. </text:p>
            <text:p text:style-name="al"/>
            <text:p text:style-name="al">De termijn van 20 werkdagen geldt als een vervaltermijn. Als binnen de opgegeven termijn geen kort geding tegen de gemeente aanhangig is gemaakt, kunnen er geen aanspraken jegens de gemeente ter zake van de verpachting van voormelde perceel worden gemaakt (en is de gemeente vrij om (verder) vervolg te geven aan haar voornemen).</text:p>
            <text:p text:style-name="al"/>
            <text:p text:style-name="al">Voor eventuele vragen of opmerkingen over deze publicatie en het daarin opgenomen voornemen, kunt u contact opnemen met de gemeente via het emailadres: <text:a xlink:href="mailto:m.bruinsslot@zwartewaterland.nl" xlink:type="simple">m.bruinsslot@zwartewaterland.nl</text:a></text:p>
            <text:p text:style-name="al">Met deze publicatie geeft de gemeente uitvoering aan het arrest van de Hoge Raad van 26 november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361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1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1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uitgifte pachtgrond</meta:user-defined>
    <meta:user-defined meta:name="DCTERMS.W3CDTF/DCTERMS.available">2024-04-17</meta:user-defined>
    <meta:user-defined meta:name="DCTERMS.W3CDTF/OVERHEIDop.jaargang">2024</meta:user-defined>
    <meta:user-defined meta:name="OVERHEIDop.publicationIssue">163615</meta:user-defined>
    <meta:user-defined meta:name="OVERHEIDop.GmbID/DC.identifier">gmb-2024-163615</meta:user-defined>
    <meta:user-defined meta:name="OVERHEIDop.versieInformatie"/>
  </office:meta>
</office:document-meta>
</file>