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aanleggen van een fundering ten behoeve van een vrijstaande woning op De Uitvang 112 5571JS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3802</text:p>
            <text:p text:style-name="common-al">Ontvangstdatum aanvraag: 09-04-2024</text:p>
            <text:p text:style-name="common-al">Plaats/adres: De Uitvang 112 5571JS Bergeijk</text:p>
            <text:p text:style-name="common-al">Omschrijving: het aanleggen van een fundering ten behoeve van een vrijstaande woning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63614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614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614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3802</meta:user-defined>
    <meta:user-defined meta:name="DCTERMS.abstract">aanleggen van een fundering ten behoeve van een vrijstaande won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aanleggen van een fundering ten behoeve van een vrijstaande woning op De Uitvang 112 5571JS Bergeijk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614</meta:user-defined>
    <meta:user-defined meta:name="OVERHEIDop.GmbID/DC.identifier">gmb-2024-163614</meta:user-defined>
    <meta:user-defined meta:name="OVERHEIDop.versieInformatie"/>
  </office:meta>
</office:document-meta>
</file>