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98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skerkstraat 98B-01, 3038VM, vervangen van de kozijnen aan de voorgevel (aanvraagdatum 28-12-2023, dossiernummer OMV.23.12.005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6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skerkstraat 98B-01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61</meta:user-defined>
    <meta:user-defined meta:name="OVERHEIDop.GmbID/DC.identifier">gmb-2024-16361</meta:user-defined>
    <meta:user-defined meta:name="OVERHEIDop.versieInformatie"/>
  </office:meta>
</office:document-meta>
</file>